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6275d3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67bc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322ff" style:font-size-asian="8.69999980926514pt" style:font-size-complex="10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899e" officeooo:paragraph-rsid="006c899e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67bcc" style:font-size-asian="5.25pt" style:font-size-complex="6pt"/>
    </style:style>
    <style:style style:name="P7" style:family="paragraph" style:parent-style-name="DICTAMEN">
      <style:text-properties officeooo:paragraph-rsid="0072fcd2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P9" style:family="paragraph" style:parent-style-name="Encabezado_20_y_20_firmas_20_dictamen">
      <style:text-properties officeooo:paragraph-rsid="0072fcd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da2d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da2d7" style:font-weight-asian="bold" style:font-weight-complex="bold"/>
    </style:style>
    <style:style style:name="T7" style:family="text">
      <style:text-properties fo:font-weight="bold" officeooo:rsid="007472a3" style:font-weight-asian="bold" style:font-weight-complex="bold"/>
    </style:style>
    <style:style style:name="T8" style:family="text">
      <style:text-properties officeooo:rsid="006dfaf9"/>
    </style:style>
    <style:style style:name="T9" style:family="text">
      <style:text-properties fo:color="#c9211e" loext:opacity="100%" officeooo:rsid="00708b0e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6fddba"/>
    </style:style>
    <style:style style:name="T12" style:family="text">
      <style:text-properties fo:color="#000000" loext:opacity="100%" officeooo:rsid="00708b0e"/>
    </style:style>
    <style:style style:name="T13" style:family="text">
      <style:text-properties fo:color="#000000" loext:opacity="100%" officeooo:rsid="0071e839"/>
    </style:style>
    <style:style style:name="T14" style:family="text">
      <style:text-properties fo:color="#000000" loext:opacity="100%" officeooo:rsid="0072fcd2"/>
    </style:style>
    <style:style style:name="T15" style:family="text">
      <style:text-properties officeooo:rsid="0075d06e"/>
    </style:style>
    <style:style style:name="T16" style:family="text">
      <style:text-properties officeooo:rsid="007322f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6">Al Pleno de la Cámara de </text:span>Diputados de <text:span text:style-name="T16">la Provincia</text:span>:</text:p>
      <text:p text:style-name="DICTAMEN">La Comisión de <text:span text:style-name="T4">Obras y Servicios Públicos</text:span> ha considerado <text:span text:style-name="T4">el proyecto de Comunicación </text:span><text:span text:style-name="T6">52013 CD Vida y Familia,</text:span> del <text:span text:style-name="T8">Mayoraz</text:span>, por el cual se solicita disponga la construcción de reductores de velocidad, la señalización e iluminación de los accesos a los nuevos núcleos urbanos en el tramo de la <text:span text:style-name="T8">R</text:span>uta <text:span text:style-name="T8">P</text:span>rovincial <text:span text:style-name="T8">N</text:span>° 18 comprendido entre el km. 1 y el 10 de la ciudad de <text:span text:style-name="T8">R</text:span>osario; <text:span text:style-name="T10">por </text:span><text:span text:style-name="T11">tratarse de un </text:span><text:span text:style-name="T14">pedido</text:span><text:span text:style-name="T11"> </text:span><text:span text:style-name="T13">que</text:span><text:span text:style-name="T11"> </text:span><text:span text:style-name="T12">ya</text:span><text:span text:style-name="T11"> fue aprobado</text:span><text:span text:style-name="T10"> </text:span><text:span text:style-name="T12">por esta Cámara,</text:span><text:span text:style-name="T9"> </text:span>y las razones que podrá dar el miembro informante, esta Comisión aconseja su archivo.</text:p>
      <text:p text:style-name="DICTAMEN"/>
      <text:p text:style-name="P9">Sala de la Comisión, <text:span text:style-name="T15">12 de junio de 2024.</text:span></text:p>
      <text:p text:style-name="P7"><text:span text:style-name="T7">G</text:span><text:span text:style-name="T5">ALNARES – MASUTTI – MARTORANO – PORCELLI DE BARÓ GRAFF - <text:s/>SCARPÍN - DEL FRADE – <text:s/>ROJAS - GHIONE - PARED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6275d3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322ff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67bcc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67bcc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899e" officeooo:paragraph-rsid="006c899e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1"/>
        <text:p text:style-name="MP6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4T10:09:26.641167338</meta:creation-date>
    <meta:editing-duration>PT24M43S</meta:editing-duration>
    <meta:editing-cycles>10</meta:editing-cycles>
    <meta:generator>LibreOffice/7.5.3.2$Linux_X86_64 LibreOffice_project/50$Build-2</meta:generator>
    <dc:date>2024-06-13T09:54:50.792977811</dc:date>
    <meta:document-statistic meta:table-count="0" meta:image-count="1" meta:object-count="0" meta:page-count="1" meta:paragraph-count="10" meta:word-count="184" meta:character-count="1109" meta:non-whitespace-character-count="927"/>
  </office:meta>
</office:document-meta>
</file>